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P2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P3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P4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P5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P6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P7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P8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P9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P10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P11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P12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P13" style:parent-style-name="Standard" style:family="paragraph">
      <style:paragraph-properties fo:margin-bottom="0in" fo:line-height="100%" fo:background-color="#FFFFFF"/>
    </style:style>
    <style:style style:name="T14" style:parent-style-name="Absatz-Standardschriftart" style:family="text"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T15" style:parent-style-name="Absatz-Standardschriftart" style:family="text"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T16" style:parent-style-name="Absatz-Standardschriftart" style:family="text"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T17" style:parent-style-name="Absatz-Standardschriftart" style:family="text">
      <style:text-properties style:font-name="Arial" style:font-name-asian="Times New Roman" style:font-name-complex="Arial" fo:color="#000000" fo:font-size="6.5pt" style:font-size-asian="6.5pt" style:font-size-complex="6.5pt" style:language-asian="de" style:country-asian="DE"/>
    </style:style>
    <style:style style:name="P18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6.5pt" style:font-size-asian="6.5pt" style:font-size-complex="6.5pt" style:language-asian="de" style:country-asian="DE"/>
    </style:style>
    <style:style style:name="P19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6.5pt" style:font-size-asian="6.5pt" style:font-size-complex="6.5pt" style:language-asian="de" style:country-asian="DE"/>
    </style:style>
    <style:style style:name="P20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6.5pt" style:font-size-asian="6.5pt" style:font-size-complex="6.5pt" style:language-asian="de" style:country-asian="DE"/>
    </style:style>
    <style:style style:name="P21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00000" fo:font-size="11.5pt" style:font-size-asian="11.5pt" style:font-size-complex="11.5pt" style:language-asian="de" style:country-asian="DE"/>
    </style:style>
    <style:style style:name="P22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P23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P24" style:parent-style-name="Standard" style:family="paragraph">
      <style:paragraph-properties fo:margin-bottom="0in" fo:line-height="100%" fo:background-color="#FFFFFF"/>
    </style:style>
    <style:style style:name="T25" style:parent-style-name="Absatz-Standardschriftart" style:family="text"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T26" style:parent-style-name="Absatz-Standardschriftart" style:family="text">
      <style:text-properties style:font-name="Arial" style:font-name-asian="Times New Roman" style:font-name-complex="Arial" fo:color="#000000" fo:font-size="6.5pt" style:font-size-asian="6.5pt" style:font-size-complex="6.5pt" style:language-asian="de" style:country-asian="DE"/>
    </style:style>
    <style:style style:name="P27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P28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P29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tyle="italic" style:font-style-asian="italic" fo:color="#000000" fo:font-size="11.5pt" style:font-size-asian="11.5pt" style:font-size-complex="11.5pt" style:language-asian="de" style:country-asian="DE"/>
    </style:style>
    <style:style style:name="P30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P31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  <style:style style:name="P32" style:parent-style-name="Standard" style:family="paragraph">
      <style:paragraph-properties fo:margin-bottom="0in" fo:line-height="100%" fo:background-color="#FFFFFF"/>
    </style:style>
    <style:style style:name="T33" style:parent-style-name="Absatz-Standardschriftart" style:family="text">
      <style:text-properties style:font-name="Arial" style:font-name-asian="Times New Roman" style:font-name-complex="Arial" fo:color="#000000" fo:font-size="5.5pt" style:font-size-asian="5.5pt" style:font-size-complex="5.5pt" style:language-asian="de" style:country-asian="DE"/>
    </style:style>
    <style:style style:name="T34" style:parent-style-name="Absatz-Standardschriftart" style:family="text">
      <style:text-properties style:font-name="Arial" style:font-name-asian="Times New Roman" style:font-name-complex="Arial" fo:color="#000000" fo:font-size="10pt" style:font-size-asian="10pt" style:font-size-complex="10pt" style:language-asian="de" style:country-asian="DE"/>
    </style:style>
  </office:automatic-styles>
  <office:body>
    <office:text text:use-soft-page-breaks="true">
      <text:p text:style-name="P1">Bremen, den XX.XX.20XX</text:p>
      <text:p text:style-name="P2"/>
      <text:p text:style-name="P3">Antrag an die Gesamtkonferenz der Schule XY<text:s/></text:p>
      <text:p text:style-name="P4">Antragsteller*innen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7">Die Gesamtkonferenz möge beschließen, dass durch die Schulleitung<text:s/>(oder eine Arbeitsgruppe)<text:s/>ein Fahrtenkonzept ausgearbeitet wird, das eine volle Finanzierung von<text:s/>Klassen- und Kursfahrten<text:s/>für alle Begleitpersonen<text:s/>gewährleistet.<text:s/><text:line-break/>Solange die vollständige Rückerstattung der Kosten für Kolleg*innen nicht gesichert<text:s/>ist, kann<text:s/>keine Fahrt genehmigt werden.<text:s/>(Die bereits genehmigten müssen erstattet werden.)</text:p>
      <text:p text:style-name="P8"/>
      <text:p text:style-name="P9">Weiterhin möge dem Kollegium offen gelegt werden, wie hoch das<text:s/>Reisekostenbudget der Schule XXX<text:s/>in den letzten zehn<text:s/>Jahren war<text:s/>und<text:s/>in welchem Umfang<text:s/>Kolleg*innen ihre eigenen Mittel für Klassenfahrten eingesetzt haben.</text:p>
      <text:p text:style-name="P10"/>
      <text:p text:style-name="P11">Beschlüsse<text:s/>von Gesamtkonferenz und Schulkonferenz<text:s/>zum Thema Finanzierung von Klassenfahrten<text:s/>an der Schule XXX<text:s/>sollten<text:s/>der GK<text:s/>transparent gemacht werden.</text:p>
      <text:p text:style-name="P12"/>
      <text:p text:style-name="P13"><text:span text:style-name="T14">Ebenso<text:s/></text:span><text:span text:style-name="T15">muss</text:span><text:span text:style-name="T16"><text:s/>die Schulleitung dafür Sorge tragen, dass die „Verzichtsklausel“ von entsprechenden Anträgen zur Genehmigung von Klassen- oder Kursfahrten entfernt wird, da diese rechtswidrig ist.<text:s/></text:span><text:span text:style-name="T17">1</text:span></text:p>
      <text:p text:style-name="P18"/>
      <text:p text:style-name="P19"/>
      <text:p text:style-name="P20"/>
      <text:p text:style-name="P21">Begründung:</text:p>
      <text:p text:style-name="P22">Seit Jahren ist es gängige Praxis, dass Kolleg*innen<text:s/>die Kosten für Klassen- und Kursfahrten selbst tragen<text:s/>und nur<text:s/>zum Teil erstattet bekommen, da das Reisekostenbudget im Haushalt der Schule viel zu gering ist.<text:s/>Auch die viel zu niedrig angesetzten, nicht angepassten Pauschalen sind ein Skandal und müssen dringend verändert werden.</text:p>
      <text:p text:style-name="P23"/>
      <text:p text:style-name="P24"><text:span text:style-name="T25">Die Bildungsbehörde hat sich zum Sachstand der „Reisekostenübernahme für Lehrerinnen und Lehrer bei Schulfahrten und Exkursionen“</text:span><text:span text:style-name="T26">2<text:s/></text:span></text:p>
      <text:p text:style-name="P27">folgendermaßen geäußert: „ Lehrkräfte, die Klassenfahrten begleiten, haben grundsätzlich Anspruch auf die Erstattung von Fahrtkosten, Aufwandsvergütungen für Verpflegung und Übernachtung sowie Nebenkosten (Kurtaxe, Eintrittsgelder...)“.<text:s/></text:p>
      <text:p text:style-name="P28">Somit ist es dringend erforderlich, dass die senatorische Behörde Kenntnis davon erhält, dass das Reisekostenbudget schon lange nicht mehr reicht!<text:s/></text:p>
      <text:p text:style-name="P29">Die wertvolle pädagogische Arbeit einer Klassen- oder Kursfahrt wird durch diesen Antrag<text:s/>ausdrücklich<text:s/>nicht in Frage gestellt!</text:p>
      <text:p text:style-name="P30"/>
      <text:p text:style-name="P31">1 Urteile OVG Nordrhein-Westfalen v. 14.11.2012 Az.1 A 1579/10 und BAG v. 16.10.2012 Az.9 AZR 183/11</text:p>
      <text:p text:style-name="P32"><text:span text:style-name="T33">2<text:s/></text:span><text:span text:style-name="T34">https://www.bremische-buergerschaft.de/drs_abo/2017-09-19_Drs-19-1245_069bb.pdf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toolbarlabel" style:display-name="toolbarlabel" style:family="text" style:parent-style-name="Absatz-Standardschriftart"/>
    <style:style style:name="dropdowntoolbarbutton" style:display-name="dropdowntoolbarbutto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ckoff, Miriam (PR-Schulen)</meta:initial-creator>
    <dc:creator>Lütjens, Jörn (PR-Schulen)</dc:creator>
    <meta:creation-date>2018-05-31T13:35:00Z</meta:creation-date>
    <dc:date>2018-05-31T13:35:00Z</dc:date>
    <meta:print-date>2018-05-24T13:19:00Z</meta:print-date>
    <meta:template xlink:href="41157075.dotm" xlink:type="simple"/>
    <meta:editing-cycles>2</meta:editing-cycles>
    <meta:editing-duration>PT0S</meta:editing-duration>
    <meta:document-statistic meta:page-count="1" meta:paragraph-count="5" meta:word-count="355" meta:character-count="2590" meta:row-count="18" meta:non-whitespace-character-count="2240"/>
  </office:meta>
</office:document-meta>
</file>