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itel:<text:s/></text:p>
      <text:p text:style-name="Standard">Detaillierte<text:s/>Offenlegung<text:s/>der<text:s/>Stundenzuweisung<text:s/>für die<text:s/>Schule<text:s/></text:p>
      <text:p text:style-name="Standard">Text:</text:p>
      <text:p text:style-name="Standard">Die Gesamtkonferenz beschließt, dass die Schulleitung den Mitgliedern der Gesamtkonferenz<text:s/>jährlich<text:s/>(möglichst auf der letzten GK vor Schuljahresende/spätestens zu Beginn des neuen Schuljahres)<text:s/>die Stundenzuweisung<text:s/>detailliert offenlegt.</text:p>
      <text:p text:style-name="Standard"/>
      <text:p text:style-name="Standard">Begründung:</text:p>
      <text:p text:style-name="Standard">Der Umfang und die Verteilung der der Schule offiziell zugewiesenen Arbeitsstunden<text:s/>ist nicht für alle Mitglieder der Gesamtkonferenz transparent.<text:s/>Im System Schule gehört Transparenz zu den grundliegenden Voraussetzungen für ein positives und gewinnbringendes Arbeiten miteinander. Damit dies auch in Zukunft gewährleistet ist, ist es unabdingbar, die Mitglieder der Gesamtkonferenz<text:s/>regelmäßig und detailliert<text:s/>über<text:s/>den Umfang und<text:s/>die Verteilung (beispielsweise der Stunden für den Sozialstrukturbedarf) zu informieren, zumal die Schulkonferenz laut §33 Abs 2.2 „Beschlüsse und<text:s/>Vorschläge der anderen Gremien, insbesondere der Gesamtkonferenz zugrunde“ [legt].</text:p>
      <text:p text:style-name="Standard"/>
      <text:p text:style-name="Standard">Antragstellende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iederike Wulf</meta:initial-creator>
    <dc:creator>Lütjens, Jörn (PR-Schulen)</dc:creator>
    <meta:creation-date>2018-05-31T13:41:00Z</meta:creation-date>
    <dc:date>2018-05-31T13:41:00Z</dc:date>
    <meta:print-date>2018-05-31T13:41:00Z</meta:print-date>
    <meta:template xlink:href="BB971210.dotm" xlink:type="simple"/>
    <meta:editing-cycles>2</meta:editing-cycles>
    <meta:editing-duration>PT0S</meta:editing-duration>
    <meta:document-statistic meta:page-count="1" meta:paragraph-count="2" meta:word-count="137" meta:character-count="1002" meta:row-count="7" meta:non-whitespace-character-count="867"/>
  </office:meta>
</office:document-meta>
</file>